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-BoldItalicMT" svg:font-family="TimesNewRomanPS-BoldItalicMT" style:font-family-generic="roman"/>
  </office:font-face-decls>
  <office:automatic-styles>
    <style:style style:name="P1" style:parent-style-name="Nagłówek3" style:master-page-name="MP0" style:family="paragraph">
      <style:paragraph-properties fo:break-before="page" fo:margin-left="1.25in">
        <style:tab-stops>
          <style:tab-stop style:type="left" style:position="-0.7583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EE0000" fo:font-size="12pt" style:font-size-asian="12pt" style:font-size-complex="12pt"/>
    </style:style>
    <style:style style:name="P4" style:parent-style-name="Nagłówek3" style:family="paragraph">
      <style:paragraph-properties fo:margin-left="1.25in">
        <style:tab-stops>
          <style:tab-stop style:type="left" style:position="-0.7583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ny" style:family="paragraph">
      <style:paragraph-properties fo:text-align="center" fo:text-indent="0.25in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justify" fo:line-height="115%"/>
    </style:style>
    <style:style style:name="T27" style:parent-style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28" style:parent-style-name="Normalny" style:family="paragraph">
      <style:paragraph-properties fo:text-align="justify" fo:line-height="115%"/>
    </style:style>
    <style:style style:name="T29" style:parent-style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30" style:parent-style-name="Normalny" style:family="paragraph">
      <style:paragraph-properties fo:text-align="justify" fo:line-height="115%"/>
    </style:style>
    <style:style style:name="T31" style:parent-style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34" style:parent-style-name="Normalny" style:family="paragraph">
      <style:paragraph-properties fo:text-align="justify" fo:line-height="115%"/>
    </style:style>
    <style:style style:name="T35" style:parent-style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36" style:parent-style-name="Normalny" style:family="paragraph">
      <style:paragraph-properties fo:text-align="justify" fo:line-height="115%"/>
    </style:style>
    <style:style style:name="T37" style:parent-style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4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P42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text-properties fo:font-size="11pt" style:font-size-asian="11pt" style:font-size-complex="11pt"/>
    </style:style>
    <style:style style:name="P45" style:parent-style-name="Normalny" style:family="paragraph">
      <style:paragraph-properties fo:text-align="center" fo:margin-left="3.9375in">
        <style:tab-stops/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fo:text-align="center" fo:margin-left="3.9375in">
        <style:tab-stops/>
      </style:paragraph-properties>
      <style:text-properties fo:font-size="11pt" style:font-size-asian="11pt" style:font-size-complex="11pt"/>
    </style:style>
    <style:style style:name="P47" style:parent-style-name="Normalny" style:family="paragraph">
      <style:paragraph-properties fo:text-align="center" fo:margin-left="3.9375in">
        <style:tab-stops/>
      </style:paragraph-properties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 fo:margin-left="3.9375in">
        <style:tab-stops/>
      </style:paragraph-properties>
      <style:text-properties fo:font-size="11pt" style:font-size-asian="11pt" style:font-size-complex="11pt"/>
    </style:style>
    <style:style style:name="P4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5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56" style:parent-style-name="Normalny" style:family="paragraph">
      <style:paragraph-properties fo:text-align="justify" fo:line-height="115%"/>
    </style:style>
    <style:style style:name="T57" style:parent-style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58" style:parent-style-name="Normalny" style:family="paragraph">
      <style:paragraph-properties fo:text-align="justify" fo:line-height="115%"/>
    </style:style>
  </office:automatic-styles>
  <office:body>
    <office:text text:use-soft-page-breaks="true">
      <text:h text:style-name="P1" text:outline-level="3"><text:span text:style-name="T2"><text:s text:c="83"/></text:span><text:span text:style-name="T3">PROJEKT NR 7</text:span></text:h>
      <text:h text:style-name="P4" text:outline-level="3"><text:span text:style-name="T5"><text:s text:c="26"/></text:span><text:span text:style-name="T6">UCHWAŁA NR</text:span><text:span text:style-name="T7"><text:s/>XXV</text:span><text:span text:style-name="T8">/</text:span><text:span text:style-name="T9"><text:s text:c="6"/></text:span><text:span text:style-name="T10">/26 <text:s text:c="8"/></text:span><text:span text:style-name="T11"><text:line-break/></text:span><text:span text:style-name="T12"><text:s text:c="19"/></text:span><text:span text:style-name="T13">Rady Miejskiej w Miękini</text:span></text:h>
      <text:p text:style-name="P14"/>
      <text:p text:style-name="P15">z dnia 28 kwietnia 2026 r.<text:s/></text:p>
      <text:p text:style-name="P16"/>
      <text:p text:style-name="P17">w sprawie wyrażenia zgody na obciążenie nieruchomości gruntowej odpłatną służebnością przesyłu</text:p>
      <text:p text:style-name="P18"/>
      <text:p text:style-name="P19">Na podstawie art.18 ust. 2 pkt 9 lit. a <text:s/>ustawy z dnia 08 marca 1990 r. o samorządzie gminnym (t. j. Dz.U. z 2025 r., poz. 1153 ze zm.), Rada Miejska w Miękini uchwala, co następuje:</text:p>
      <text:p text:style-name="P20"/>
      <text:p text:style-name="P21"/>
      <text:p text:style-name="P22"><text:span text:style-name="T23">§1.1. Wyraża się zgodę na<text:s/></text:span><text:span text:style-name="T24">obciążenie odpłatną i bezterminową służebnością przesyłu nieruchomości w miejscowości Gałów, oznaczonej jako dz. nr 252/4, KW WR1S/00040023/6, na rzecz Tauron Dystrybucja S.A. z siedzibą w Krakowie.</text:span></text:p>
      <text:p text:style-name="P25"/>
      <text:p text:style-name="P26"><text:span text:style-name="T27">2. Służebność, o której mowa w ust. 1 polegać będzie na:</text:span></text:p>
      <text:p text:style-name="P28"><text:span text:style-name="T29">1) udostępnieniu nieruchomości Tauron Dystrybucja S.A. z siedzibą w Krakowie i osobom działającym w jej imieniu w celu wykonania linii kablowej o dł. 0,73m i szer. 0,5m, posadowienia, funkcjonowania, eksploatacji, remontów, budowy, przebudowy i korzystania z wymienionych urządzeń elektroenergetycznych na działce 252/4, AM-1 obręb Gałów,</text:span></text:p>
      <text:p text:style-name="P30"><text:span text:style-name="T31">2) prawie dokonywania przez TAURON Dystrybucja S.A. z siedzibą w Krakowie lub osoby działające w jego imieniu czynności związanych z realizacją praw określonych w pkt.1) polegających w szczególności na dokonywaniu oględzin, przeglądów, kontroli, pomiarów, napraw, konserwacji, modernizacji, rozbudowy sieci, demontażu, rozbiórki, wymiany, odbudowy, usuwania awarii i jej skutków oraz wydrzewień i wykrzewień, a także innych niezbędnych prac, związanych</text:span><text:span text:style-name="T32"><text:line-break/></text:span><text:span text:style-name="T33">z wykonywaniem nowych przyłączy i wyprowadzeniem nowych obwodów elektroenergetycznych,</text:span></text:p>
      <text:p text:style-name="P34"><text:span text:style-name="T35">3) prawie całodobowego, nieutrudnionego dostępu (wejścia, wjazdu, przechodu, przejazdu, dojścia, dojazdu), pracowników TAURON Dystrybucja S.A. z siedzibą w Krakowie oraz osób i podmiotów działających z upoważnienia TAURON Dystrybucja S.A. z siedzibą w Krakowie, wraz z niezbędnym sprzętem do przedmiotowych urządzeń elektroenergetycznych,</text:span></text:p>
      <text:p text:style-name="P36"><text:span text:style-name="T37">4) obowiązku powstrzymywania się przez każdoczesnych właścicieli, użytkowników wieczystych, posiadaczy i użytkowników nieruchomości od działań, które utrudniłyby lub uniemożliwiłyby dostęp do wyżej wymienionych urządzeń oraz dokonywania nasadzeń drzew i krzewów, umieszczania obiektów budowlanych oraz innego zagospodarowania nieruchomości, zagrażającego funkcjonowaniu urządzeń elektroenergetycznych, a także od innych działań w jakikolwiek sposób pozostających</text:span><text:span text:style-name="T38"><text:line-break/></text:span><text:span text:style-name="T39">w sprzeczności z funkcjonowaniem tych urządzeń lub dostępem do nich.</text:span></text:p>
      <text:p text:style-name="P40"/>
      <text:p text:style-name="P41">§2. Wykonanie uchwały powierza się Burmistrzowi Miękini.</text:p>
      <text:p text:style-name="P42"/>
      <text:p text:style-name="P43">§3. Uchwała wchodzi w życie z dniem podjęcia.</text:p>
      <text:p text:style-name="P44"/>
      <text:p text:style-name="P45">Przewodniczący Rady Miejskiej<text:s/><text:line-break/>w Miękini</text:p>
      <text:p text:style-name="P46"/>
      <text:p text:style-name="P47">Adam Zaniewski</text:p>
      <text:p text:style-name="P48"/>
      <text:soft-page-break/>
      <text:p text:style-name="P49">UZASADNIENIE</text:p>
      <text:p text:style-name="P50"/>
      <text:p text:style-name="P51"><text:span text:style-name="T52"><text:tab/>Nieruchomość<text:s/></text:span><text:span text:style-name="T53">w miejscowości Gałów, oznaczona jako dz. nr 252/4,<text:s/></text:span><text:span text:style-name="T54">stanowi własność Gminy Miękinia. Lokalizację przyłącza uzgodniono pismem RIN.720.1.42.2025.uz z dnia 14.04.2025 r.<text:s/></text:span><text:span text:style-name="T55">Ustanowienie służebności na ww. działce odbędzie się na rzecz Tauron Dystrybucja S.A. z siedzibą w Krakowie za jednorazową opłatą.<text:s/></text:span></text:p>
      <text:p text:style-name="P56"><text:span text:style-name="T57"><text:tab/>Zgodnie z art. 3051 ustawy z dnia 23 kwietnia 1964 r. Kodeks cywilny, nieruchomość można obciążyć na rzecz przedsiębiorcy, który zamierza wybudować lub którego własność stanowią urządzenia, o których mowa w art. 49 § 1, prawem polegającym na tym, że przedsiębiorca może korzystać w oznaczonym zakresie z nieruchomości obciążonej, zgodnie z przeznaczeniem tych urządzeń (służebność przesyłu).</text:span></text:p>
      <text:p text:style-name="P5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-BoldItalicMT" svg:font-family="TimesNewRomanPS-BoldItalic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fontstyle21" style:display-name="fontstyle21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da Miejska</meta:initial-creator>
    <dc:creator>Rada Miejska</dc:creator>
    <meta:creation-date>2026-04-14T07:34:00Z</meta:creation-date>
    <dc:date>2026-04-14T07:39:00Z</dc:date>
    <meta:print-date>2026-04-14T07:38:00Z</meta:print-date>
    <meta:template xlink:href="Normal" xlink:type="simple"/>
    <meta:editing-cycles>1</meta:editing-cycles>
    <meta:editing-duration>PT240S</meta:editing-duration>
    <meta:document-statistic meta:page-count="2" meta:paragraph-count="6" meta:word-count="490" meta:character-count="3424" meta:row-count="24" meta:non-whitespace-character-count="2940"/>
  </office:meta>
</office:document-meta>
</file>